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DICTAMEN">
      <style:text-properties officeooo:paragraph-rsid="00752f73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9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5ecccd"/>
    </style:style>
    <style:style style:name="T5" style:family="text">
      <style:text-properties officeooo:rsid="00752f73"/>
    </style:style>
    <style:style style:name="T6" style:family="text">
      <style:text-properties fo:text-transform="lowercase" officeooo:rsid="00752f73"/>
    </style:style>
    <style:style style:name="T7" style:family="text">
      <style:text-properties fo:text-transform="lowercase" fo:font-weight="bold" officeooo:rsid="00752f73" style:font-weight-asian="bold" style:font-weight-complex="bold"/>
    </style:style>
    <style:style style:name="T8" style:family="text">
      <style:text-properties fo:font-variant="normal" fo:text-transform="none" officeooo:rsid="00752f73"/>
    </style:style>
    <style:style style:name="T9" style:family="text">
      <style:text-properties fo:font-variant="normal" fo:text-transform="none" fo:font-weight="bold" officeooo:rsid="00752f73" style:font-weight-asian="bold" style:font-weight-complex="bold"/>
    </style:style>
    <style:style style:name="T10" style:family="text">
      <style:text-properties fo:text-transform="uppercase" fo:font-weight="bold" officeooo:rsid="00752f73" style:font-weight-asian="bold" style:font-weight-complex="bold"/>
    </style:style>
    <style:style style:name="T11" style:family="text">
      <style:text-properties fo:font-weight="bold" officeooo:rsid="00752f73" style:font-weight-asian="bold" style:font-weight-complex="bold"/>
    </style:style>
    <style:style style:name="T12" style:family="text">
      <style:text-properties fo:font-weight="bold" officeooo:rsid="00776f8b" style:font-weight-asian="bold" style:font-weight-complex="bold"/>
    </style:style>
    <style:style style:name="T13" style:family="text">
      <style:text-properties officeooo:rsid="0075db05"/>
    </style:style>
    <style:style style:name="T14" style:family="text">
      <style:text-properties officeooo:rsid="00776f8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La Comisión de <text:span text:style-name="T13">Asuntos Constitucionales y Legislación General</text:span> ha considerado el proyecto de <text:span text:style-name="T14">ley </text:span><text:span text:style-name="T11">433</text:span><text:span text:style-name="T12">01</text:span><text:span text:style-name="T11"> – CD – IP </text:span>del diputado <text:span text:style-name="T5">Giustiniani, por el cual se agrega un inciso 52) al artículo 236 del Código Fiscal (Ley 3456 y sus modificatorias), el proyecto </text:span><text:span text:style-name="T11">46582 CD – PJ </text:span><text:span text:style-name="T5">de la diputada Bruera, por el cual </text:span><text:span text:style-name="T6">SE INCORPORA AL ARTÍCULO 235 DEL EL INCISO 14 CORRESPONDIENTE AL TÍTULO TERCERO (IMPUESTO DE SELLOS) DEL </text:span><text:span text:style-name="T8">C</text:span><text:span text:style-name="T6">ÓDIGO </text:span><text:span text:style-name="T8">F</text:span><text:span text:style-name="T6">ISCAL (LEY 346), el proyecto de ley </text:span><text:span text:style-name="T7">47382 </text:span><text:span text:style-name="T10">CD – FP – PS</text:span><text:span text:style-name="T6">, de la diputada </text:span><text:span text:style-name="T8">Cat</text:span><text:span text:style-name="T6">talini, POR EL CUAL SE MODIFICA EL ARTÍCULO 235 DEL </text:span><text:span text:style-name="T8">Código Fi</text:span><text:span text:style-name="T6">scal (Ley 3456 y sus modificatorias), y el proyecto de ley </text:span><text:span text:style-name="T9">47482 CD – PJ</text:span><text:span text:style-name="T6">, DEL DIPUTADO </text:span><text:span text:style-name="T8">Ru</text:span><text:span text:style-name="T6">beo, POR EL CUAL SE INCORPORA UN INCISO NUEVO AL ARTÍCULO 183, CAPÍTULO III DE LAS EXENCIONES, TÍTULO TERCERO - IMPUESTO A LOS SELLOS, DEL </text:span><text:span text:style-name="T8">C</text:span><text:span text:style-name="T6">ÓDIGO </text:span><text:span text:style-name="T8">F</text:span><text:span text:style-name="T6">ISCAL, Ley 3456 (T.O. 1997 Y SUS MODIFICATORIAS), CONTRATOS DE LOCACIÓN O SUBLOCACIÓN CON DESTINO A VIVIENDA</text:span>; que cuenta con dictamen <text:span text:style-name="T5">de la comisión de Presupuesto y Hacienda</text:span>; y, por las razones expuestas en los fundamentos y las que podrá dar el miembro informante, esta Comisión ha resuelto adherir al texto emitido por la Comisión de <text:span text:style-name="T5">Presupuesto y Hacienda,</text:span> aconseja<text:span text:style-name="T4">ndo</text:span> su aprobación.</text:p>
      <text:p text:style-name="DICTAMEN"/>
      <text:p text:style-name="Encabezado_20_y_20_firmas_20_dictamen">Sala de la Comisión, <text:span text:style-name="T5">19 de mayo de 2022.</text:span></text:p>
      <text:p text:style-name="Encabezado_20_y_20_firmas_20_dictamen"/>
      <text:p text:style-name="P8">FIRMANTES: BLANCO – BERMÚDEZ – BOSCAROL – BUSATTO – ESPÍNDOLA – LENCI – MAHMUD – SOLA – PULLARO –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9T10:44:45.502803878</meta:creation-date>
    <meta:editing-duration>PT1M14S</meta:editing-duration>
    <meta:editing-cycles>5</meta:editing-cycles>
    <meta:generator>LibreOffice/7.3.1.3$Linux_X86_64 LibreOffice_project/30$Build-3</meta:generator>
    <dc:date>2022-05-20T09:04:36.283004230</dc:date>
    <meta:document-statistic meta:table-count="0" meta:image-count="1" meta:object-count="0" meta:page-count="1" meta:paragraph-count="10" meta:word-count="314" meta:character-count="1909" meta:non-whitespace-character-count="1588"/>
  </office:meta>
</office:document-meta>
</file>